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>
      <style:text-properties fo:font-size="16pt" style:font-size-asian="16pt" style:font-size-complex="16pt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Heading_20_3">
      <style:paragraph-properties fo:text-align="start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2"><text:s/></text:span><text:span text:style-name="T3">Comment dresser une table</text:span></text:h>
      <text:h text:style-name="P5" text:outline-level="3"><text:span text:style-name="Strong_20_Emphasis"><text:span text:style-name="T2">Disposition des couverts :</text:span></text:span></text:h>
      <text:list xml:id="list4588116386434598469" text:style-name="L1">
        <text:list-item>
          <text:p text:style-name="P1"><text:span text:style-name="Strong_20_Emphasis"><text:span text:style-name="T2">Assiette</text:span></text:span><text:span text:style-name="T2"> : placée au centre du couvert.</text:span></text:p>
        </text:list-item>
        <text:list-item>
          <text:p text:style-name="P1"><text:span text:style-name="Strong_20_Emphasis"><text:span text:style-name="T2">Fourchette</text:span></text:span><text:span text:style-name="T2"> : à gauche de l'assiette, dents vers le haut.</text:span></text:p>
        </text:list-item>
        <text:list-item>
          <text:p text:style-name="P1"><text:span text:style-name="Strong_20_Emphasis"><text:span text:style-name="T2">Couteau</text:span></text:span><text:span text:style-name="T2"> : à droite, lame tournée vers l'assiette.</text:span></text:p>
        </text:list-item>
        <text:list-item>
          <text:p text:style-name="P1"><text:span text:style-name="Strong_20_Emphasis"><text:span text:style-name="T2">Cuillère à soupe</text:span></text:span><text:span text:style-name="T2"> : à droite du couteau (si soupe au menu).</text:span></text:p>
        </text:list-item>
        <text:list-item>
          <text:p text:style-name="P1"><text:span text:style-name="Strong_20_Emphasis"><text:span text:style-name="T2">Verres</text:span></text:span><text:span text:style-name="T2"> : en haut à droite de l'assiette (du plus grand au plus petit).</text:span></text:p>
        </text:list-item>
        <text:list-item>
          <text:p text:style-name="P1"><text:span text:style-name="Strong_20_Emphasis"><text:span text:style-name="T2">Serviette</text:span></text:span><text:span text:style-name="T2"> : à gauche de la fourchette ou sur l'assiette.</text:span></text:p>
        </text:list-item>
      </text:list>
      <text:h text:style-name="Heading_20_3" text:outline-level="3"><text:span text:style-name="T2"><text:s/></text:span><text:span text:style-name="Strong_20_Emphasis"><text:span text:style-name="T2">Disposition des verres :</text:span></text:span></text:h>
      <text:list xml:id="list9090102499107261492" text:style-name="L2">
        <text:list-item>
          <text:p text:style-name="P2"><text:span text:style-name="Strong_20_Emphasis"><text:span text:style-name="T2">Verre à eau</text:span></text:span><text:span text:style-name="T2"> : le plus grand, placé en haut à droite.</text:span></text:p>
        </text:list-item>
        <text:list-item>
          <text:p text:style-name="P2"><text:span text:style-name="Strong_20_Emphasis"><text:span text:style-name="T2">Verre à vin rouge</text:span></text:span><text:span text:style-name="T2"> : à droite du verre à eau.</text:span></text:p>
        </text:list-item>
        <text:list-item>
          <text:p text:style-name="P2"><text:span text:style-name="Strong_20_Emphasis"><text:span text:style-name="T2">Verre à vin blanc</text:span></text:span><text:span text:style-name="T2"> : devant ou légèrement à droite du verre à vin rouge.</text:span></text:p>
        </text:list-item>
        <text:list-item>
          <text:p text:style-name="P2"><text:span text:style-name="Strong_20_Emphasis"><text:span text:style-name="T2">Flûte à champagne</text:span></text:span><text:span text:style-name="T2"> : derrière les autres verres (optionnel).</text:span></text:p>
        </text:list-item>
      </text:list>
      <text:h text:style-name="Heading_20_3" text:outline-level="3"><text:span text:style-name="T2"><text:s/></text:span><text:span text:style-name="Strong_20_Emphasis"><text:span text:style-name="T2">Conseils supplémentaires :</text:span></text:span></text:h>
      <text:list xml:id="list3524749996702538056" text:style-name="L3">
        <text:list-item>
          <text:p text:style-name="P3">Disposez les couverts dans l'ordre d'utilisation (de l'extérieur vers l'intérieur).</text:p>
        </text:list-item>
        <text:list-item>
          <text:p text:style-name="P3">Ne surchargez pas la table.</text:p>
        </text:list-item>
        <text:list-item>
          <text:p text:style-name="P3">Adaptez les couverts et verres au menu prévu.</text:p>
        </text:list-item>
        <text:list-item>
          <text:p text:style-name="P3">Prévoir des marque-places si plusieurs invité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9T17:18:14.87</meta:creation-date>
    <meta:document-statistic meta:table-count="0" meta:image-count="0" meta:object-count="0" meta:page-count="1" meta:paragraph-count="18" meta:word-count="166" meta:character-count="874"/>
    <dc:date>2025-05-19T17:25:58.58</dc:date>
    <meta:editing-duration>PT7M44S</meta:editing-duration>
    <meta:editing-cycles>1</meta:editing-cycles>
    <meta:generator>OpenOffice/4.1.10$Win32 OpenOffice.org_project/4110m2$Build-9807</meta:generator>
  </office:meta>
</office:document-meta>
</file>