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Heading_20_3" style:list-style-name="L1">
      <style:paragraph-properties fo:margin-top="0in" fo:margin-bottom="0in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>
      <style:text-properties fo:font-size="22pt" style:font-size-asian="22pt" style:font-size-complex="22pt"/>
    </style:style>
    <style:style style:name="P9" style:family="paragraph" style:parent-style-name="Text_20_body" style:list-style-name="L2">
      <style:text-properties fo:font-size="22pt" style:font-size-asian="22pt" style:font-size-complex="22pt"/>
    </style:style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2">
      <style:paragraph-properties fo:margin-top="0in" fo:margin-bottom="0in"/>
    </style:style>
    <style:style style:name="P12" style:family="paragraph" style:parent-style-name="Text_20_body" style:list-style-name="L3">
      <style:paragraph-properties fo:margin-top="0in" fo:margin-bottom="0in"/>
    </style:style>
    <style:style style:name="P13" style:family="paragraph" style:parent-style-name="Text_20_body" style:list-style-name="L4">
      <style:paragraph-properties fo:margin-top="0in" fo:margin-bottom="0in"/>
    </style:style>
    <style:style style:name="P14" style:family="paragraph" style:parent-style-name="Text_20_body" style:list-style-name="L5">
      <style:paragraph-properties fo:margin-top="0in" fo:margin-bottom="0in"/>
    </style:style>
    <style:style style:name="P15" style:family="paragraph" style:parent-style-name="Text_20_body" style:list-style-name="L6">
      <style:paragraph-properties fo:margin-top="0in" fo:margin-bottom="0in"/>
    </style:style>
    <style:style style:name="P16" style:family="paragraph" style:parent-style-name="Text_20_body" style:list-style-name="L1">
      <style:paragraph-properties fo:margin-top="0in" fo:margin-bottom="0in"/>
      <style:text-properties fo:font-size="22pt" style:font-size-asian="22pt" style:font-size-complex="22pt"/>
    </style:style>
    <style:style style:name="P17" style:family="paragraph" style:parent-style-name="Text_20_body" style:list-style-name="L2">
      <style:paragraph-properties fo:margin-top="0in" fo:margin-bottom="0in"/>
      <style:text-properties fo:font-size="22pt" style:font-size-asian="22pt" style:font-size-complex="22pt"/>
    </style:style>
    <style:style style:name="P18" style:family="paragraph" style:parent-style-name="Text_20_body" style:list-style-name="L4">
      <style:paragraph-properties fo:margin-top="0in" fo:margin-bottom="0in"/>
      <style:text-properties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style:text-underline-style="solid" style:text-underline-width="auto" style:text-underline-color="font-color" style:font-size-asian="22pt" style:font-size-complex="22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Strong_20_Emphasis"><text:span text:style-name="T6"><text:s text:c="14"/></text:span></text:span><text:span text:style-name="Strong_20_Emphasis"><text:span text:style-name="T7">Comment servir à table dans un EHPAD</text:span></text:span></text:h>
      <text:h text:style-name="Heading_20_4" text:outline-level="4"><text:span text:style-name="Strong_20_Emphasis"><text:span text:style-name="T6">Objectif :</text:span></text:span></text:h>
      <text:p text:style-name="P8">Garantir un service soigné, respectueux et adapté aux besoins des résidents tout en créant une ambiance agréable et conviviale.</text:p>
      <text:h text:style-name="Heading_20_4" text:outline-level="4"><text:span text:style-name="Strong_20_Emphasis"><text:span text:style-name="T6">. </text:span></text:span><text:span text:style-name="Strong_20_Emphasis"><text:span text:style-name="T7">Préparation de la salle</text:span></text:span></text:h>
      <text:list xml:id="list8337171004755298405" text:style-name="L1">
        <text:list-item>
          <text:p text:style-name="P10"><text:span text:style-name="Strong_20_Emphasis"><text:span text:style-name="T6">Vérifier la propreté :</text:span></text:span><text:span text:style-name="T6"> Assurez-vous que la salle à manger est propre, les tables bien dressées et les chaises en bon état.</text:span></text:p>
        </text:list-item>
        <text:list-item>
          <text:p text:style-name="P10"><text:span text:style-name="Strong_20_Emphasis"><text:span text:style-name="T6">Agencement des tables :</text:span></text:span><text:span text:style-name="T6"> Disposez les tables de manière à ce que chaque résident puisse manger confortablement. Si nécessaire, adaptez les distances pour faciliter la circulation et l’accès.</text:span></text:p>
        </text:list-item>
        <text:list-item>
          <text:p text:style-name="P10"><text:span text:style-name="Strong_20_Emphasis"><text:span text:style-name="T6">Mise en place des couverts :</text:span></text:span><text:span text:style-name="T6"> Utilisez le service à la française (de l'extérieur vers l'intérieur) ou à l’anglaise (de gauche à droite) selon les préférences</text:span></text:p>
          <text:list>
            <text:list-item>
              <text:p text:style-name="P16">Assurez-vous que chaque résident dispose de :</text:p>
              <text:list>
                <text:list-item>
                  <text:p text:style-name="P16">Une fourchette à gauche</text:p>
                </text:list-item>
                <text:list-item>
                  <text:p text:style-name="P16">Un couteau à droite (avec le tranchant vers l’intérieur)</text:p>
                </text:list-item>
                <text:list-item>
                  <text:p text:style-name="P16">Une cuillère à soupe en haut à droite (si nécessaire)</text:p>
                </text:list-item>
                <text:list-item>
                  <text:p text:style-name="P16">Un verre d’eau et un verre de vin (si le résident en consomme)</text:p>
                  <text:p text:style-name="P16"><text:soft-page-break/></text:p>
                  <text:h text:style-name="P3" text:outline-level="3"><text:span text:style-name="Strong_20_Emphasis"><text:span text:style-name="T7">L’ordre de service à table :</text:span></text:span></text:h>
                </text:list-item>
              </text:list>
            </text:list-item>
          </text:list>
        </text:list-item>
      </text:list>
      <text:list xml:id="list2064353583192042299" text:style-name="L2">
        <text:list-item>
          <text:p text:style-name="P4"><text:span text:style-name="Strong_20_Emphasis"><text:span text:style-name="T6">Commencer par les dames :</text:span></text:span></text:p>
          <text:list>
            <text:list-item>
              <text:p text:style-name="P11"><text:span text:style-name="Strong_20_Emphasis"><text:span text:style-name="T6">Les dames sont servies en premier.</text:span></text:span><text:span text:style-name="T6"> C’est un signe de respect et de courtoisie dans un cadre formel. Dans le cas des EHPAD, cela peut également offrir une dimension plus attentionnée pour les résidentes.</text:span></text:p>
              <text:p text:style-name="P17">De la plus agée à la plus jeune</text:p>
            </text:list-item>
          </text:list>
        </text:list-item>
        <text:list-item>
          <text:p text:style-name="P4"><text:span text:style-name="Strong_20_Emphasis"><text:span text:style-name="T6">Ensuite, les hommes :</text:span></text:span></text:p>
          <text:list>
            <text:list-item>
              <text:p text:style-name="P17">Après avoir servi les dames, vous pouvez passer aux messieurs, de plus agé au plus jeune</text:p>
              <text:p text:style-name="P17"/>
            </text:list-item>
          </text:list>
        </text:list-item>
        <text:list-item>
          <text:p text:style-name="P4"><text:span text:style-name="Strong_20_Emphasis"><text:span text:style-name="T6">Les résidents ayant des besoins spécifiques :</text:span></text:span></text:p>
          <text:list>
            <text:list-item>
              <text:p text:style-name="P11"><text:span text:style-name="Strong_20_Emphasis"><text:span text:style-name="T6">Les résidents les plus vulnérables</text:span></text:span><text:span text:style-name="T6"> ou ayant des besoins particuliers (par exemple, mobilité réduite ou difficultés à manger) doivent, bien entendu, être pris en compte dès le début. Vous pouvez les inclure dans le service des dames ou commencer avec eux si nécessaire.</text:span></text:p>
            </text:list-item>
            <text:list-item>
              <text:p text:style-name="P17"/>
            </text:list-item>
          </text:list>
        </text:list-item>
        <text:list-item>
          <text:p text:style-name="P4"><text:span text:style-name="Strong_20_Emphasis"><text:span text:style-name="T6">Organiser le service par table :</text:span></text:span></text:p>
          <text:list>
            <text:list-item>
              <text:p text:style-name="P17">Si plusieurs tables sont en place, vous pouvez appliquer cette même règle en commençant par les dames de chaque table, puis les messieurs.</text:p>
            </text:list-item>
            <text:list-item>
              <text:p text:style-name="P9"><text:soft-page-break/>Il est aussi important de respecter l’ordre de chaque table de manière logique et fluide, afin de ne pas perturber les résidents qui commencent leur repas.</text:p>
            </text:list-item>
          </text:list>
        </text:list-item>
      </text:list>
      <text:h text:style-name="Heading_20_3" text:outline-level="3"><text:span text:style-name="Strong_20_Emphasis"><text:span text:style-name="T7">Résumé de l’ordre </text:span></text:span><text:span text:style-name="Strong_20_Emphasis"><text:span text:style-name="T6">:</text:span></text:span></text:h>
      <text:list xml:id="list6152714751418948996" text:style-name="L3">
        <text:list-item>
          <text:p text:style-name="P12"><text:span text:style-name="Strong_20_Emphasis"><text:span text:style-name="T6">Les dames</text:span></text:span><text:span text:style-name="T6"> (en premier, de manière respectueuse et courtoise)</text:span></text:p>
        </text:list-item>
        <text:list-item>
          <text:p text:style-name="P12"><text:span text:style-name="Strong_20_Emphasis"><text:span text:style-name="T6">Les messieurs</text:span></text:span><text:span text:style-name="T6"> (ensuite, après les dames)</text:span></text:p>
        </text:list-item>
        <text:list-item>
          <text:p text:style-name="P5"><text:span text:style-name="Strong_20_Emphasis"><text:span text:style-name="T6">Les résidents nécessitant des ajustements particuliers</text:span></text:span><text:span text:style-name="T6"> (qu’ils soient servis après ou avec les dames selon les besoins).</text:span></text:p>
        </text:list-item>
        <text:list-item>
          <text:p text:style-name="P5"><text:span text:style-name="Strong_20_Emphasis"><text:span text:style-name="T6">3. Servir les plats</text:span></text:span></text:p>
        </text:list-item>
      </text:list>
      <text:list xml:id="list1271886680184835085" text:style-name="L4">
        <text:list-item>
          <text:p text:style-name="P13"><text:span text:style-name="Strong_20_Emphasis"><text:span text:style-name="T6">Timing :</text:span></text:span><text:span text:style-name="T6"> Servez les plats en même temps pour l’ensemble des résidents afin qu'ils mangent tous à peu près en même temps.</text:span></text:p>
        </text:list-item>
        <text:list-item>
          <text:p text:style-name="P13"><text:span text:style-name="Strong_20_Emphasis"><text:span text:style-name="T6">Position du service :</text:span></text:span></text:p>
          <text:list>
            <text:list-item>
              <text:p text:style-name="P18">Pour les plats principaux, servez depuis la droite du résident (pour les droitiers).</text:p>
            </text:list-item>
            <text:list-item>
              <text:p text:style-name="P18">Pour les boissons, servez aussi depuis la droite.</text:p>
            </text:list-item>
            <text:list-item>
              <text:p text:style-name="P18">Utilisez des assiettes chauffées si nécessaire, pour éviter que les plats ne refroidissent trop rapidement.</text:p>
            </text:list-item>
          </text:list>
        </text:list-item>
      </text:list>
      <text:h text:style-name="Heading_20_4" text:outline-level="4"><text:span text:style-name="Strong_20_Emphasis"><text:span text:style-name="T6">5. Conseils supplémentaires</text:span></text:span></text:h>
      <text:list xml:id="list2240152708195575993" text:style-name="L5">
        <text:list-item>
          <text:p text:style-name="P14"><text:span text:style-name="Strong_20_Emphasis"><text:span text:style-name="T6">Attention et écoute :</text:span></text:span><text:span text:style-name="T6"> Soyez attentif aux besoins des </text:span><text:soft-page-break/><text:span text:style-name="T6">résidents, qu’ils demandent une aide pour couper leur viande ou simplement un peu plus de sauce.</text:span></text:p>
        </text:list-item>
        <text:list-item>
          <text:p text:style-name="P14"><text:span text:style-name="Strong_20_Emphasis"><text:span text:style-name="T6">Respect des régimes alimentaires :</text:span></text:span><text:span text:style-name="T6"> Assurez-vous que les résidents reçoivent leur plat adapté, selon les instructions des médecins ou du personnel médical.</text:span></text:p>
        </text:list-item>
        <text:list-item>
          <text:p text:style-name="P6"><text:span text:style-name="Strong_20_Emphasis"><text:span text:style-name="T6">Ambiance calme :</text:span></text:span><text:span text:style-name="T6"> Adoptez une attitude calme et respectueuse pour que le repas soit agréable et paisible.</text:span></text:p>
        </text:list-item>
      </text:list>
      <text:h text:style-name="Heading_20_4" text:outline-level="4"><text:span text:style-name="Strong_20_Emphasis"><text:span text:style-name="T6">6. Après le repas</text:span></text:span></text:h>
      <text:list xml:id="list8886933991681250801" text:style-name="L6">
        <text:list-item>
          <text:p text:style-name="P15"><text:span text:style-name="Strong_20_Emphasis"><text:span text:style-name="T6">Nettoyage de la table :</text:span></text:span><text:span text:style-name="T6"> Enlevez les assiettes et couverts de manière discrète et rapide, en restant attentif aux résidents qui pourraient vouloir discuter après le repas.</text:span></text:p>
        </text:list-item>
        <text:list-item>
          <text:p text:style-name="P7"><text:span text:style-name="Strong_20_Emphasis"><text:span text:style-name="T6">Vider les verres :</text:span></text:span><text:span text:style-name="T6"> Si les résidents ont fini de boire, videz les verres tout en restant respectueux et discret.</text:span></text:p>
        </text:list-item>
        <text:list-item>
          <text:p text:style-name="P7"><text:span text:style-name="Strong_20_Emphasis"><text:span text:style-name="T7">Rappel :</text:span></text:span></text:p>
        </text:list-item>
      </text:list>
      <text:p text:style-name="P8">Le service à table dans un EHPAD n'est pas seulement une question de formalité, mais de bien-être et de respect pour chaque résident. Adaptez-vous aux besoins et aux rythmes de chacun, en gardant à l’esprit que le repas est souvent un moment clé de la journé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0T15:21:04.76</meta:creation-date>
    <dc:date>2025-05-19T15:36:59.15</dc:date>
    <meta:editing-duration>PT18M9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4" meta:paragraph-count="42" meta:word-count="632" meta:character-count="3632"/>
  </office:meta>
</office:document-meta>
</file>